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4 te Nijmegen: Verbouwen woning en bouwen van nieuwe bij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Verbouwen woning en bouwen van nieuwe bijgebouwen (Beverweg 14 te Nijmegen)</text:p>
            <text:p text:style-name="common-al">
            <text:span text:style-name="nadrukvet">Activiteiten: </text:span>Bouwen; Monument; </text:p>
            <text:p text:style-name="common-al">
            <text:span text:style-name="nadrukvet">Zaaknummer: </text:span>W.Z21.100602.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B7A4B1-E252-41BE-94D2-53A8B31923F9" xlink:type="simple">http://www.nijmegen.nl/vergunningpagina/?guid=4EB7A4B1-E252-41BE-94D2-53A8B31923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1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7.21 425841.72</meta:user-defined>
    <meta:user-defined meta:name="DC.title">Beverweg 14 te Nijmegen: Verbouwen woning en bouwen van nieuwe bijgebouwen - omgevingsvergunning - Aanvraag ontvangen</meta:user-defined>
    <meta:user-defined meta:name="OVERHEID.PostcodeHuisnummer/OVERHEIDop.postcodeHuisnummer">6532CD 14</meta:user-defined>
    <meta:user-defined meta:name="OVERHEIDop.straatnaam">Beverweg</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17</meta:user-defined>
    <meta:user-defined meta:name="OVERHEIDop.GmbID/DC.identifier">gmb-2021-37517</meta:user-defined>
    <meta:user-defined meta:name="OVERHEIDop.versieInformatie"/>
  </office:meta>
</office:document-meta>
</file>