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voorgevel, Gouderakstraat 3, 2729 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oktober 2021 een besluit verzonden op de aanvraag met zaaknummer 2021-003347 voor het plaatsen van een dakkapel op de voorgevel op de locatie Gouderakstraat 3, 2729A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16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6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6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erakstraat 3, 2729A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de voorgevel, Gouderakstraat 3, 2729 AC Zoeterme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64</meta:user-defined>
    <meta:user-defined meta:name="OVERHEIDop.GmbID/DC.identifier">gmb-2021-375164</meta:user-defined>
    <meta:user-defined meta:name="OVERHEIDop.versieInformatie"/>
  </office:meta>
</office:document-meta>
</file>