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straat 51, 2871 DX Schoonhoven</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aanvraag ontvangen voor een omgevingsvergunning voor het plaatsen van zonnepanelen op het dak van de woning op locatie Havenstraat 51, 2871 DX Schoonhoven. De aanvraag is geregistreerd onder zaaknummer SXO-2021225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516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6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6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straat 51, 2871 DX Schoonhoven</meta:user-defined>
    <meta:user-defined meta:name="DCTERMS.W3CDTF/DCTERMS.available">2021-10-25</meta:user-defined>
    <meta:user-defined meta:name="DCTERMS.W3CDTF/OVERHEIDop.jaargang">2021</meta:user-defined>
    <meta:user-defined meta:name="OVERHEIDop.publicationIssue">375160</meta:user-defined>
    <meta:user-defined meta:name="OVERHEIDop.GmbID/DC.identifier">gmb-2021-375160</meta:user-defined>
    <meta:user-defined meta:name="OVERHEIDop.versieInformatie"/>
  </office:meta>
</office:document-meta>
</file>