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bromfietspad Domineessingel tussen de Bieruma Oostingweg en Van Limburg Stirumweg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r: D.21.1487804</text:p>
            <text:p text:style-name="common-al"/>
            <text:p text:style-name="common-al">Onderwerp: Aanwijzen als bromfietspad van de Domineessingel tussen de Bieruma Oostingweg en Van Limburg Stirumweg Oranjewoud</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text:span>
          </text:p>
            <text:p text:style-name="common-al">dat aan dit verkeersbesluit het onderstaande belang uit artikel 2, tweede lid van de WVW1994 ten grondslag ligt:</text:p>
            <text:p text:style-name="common-al">het verzekeren van de veiligheid op de weg;</text:p>
            <text:p text:style-name="common-al">het beschermen van weggebruikers en passagiers; </text:p>
            <text:p text:style-name="common-al">het in stand houden van de weg en het waarborgen van de bruikbaarheid daarvan;</text:p>
            <text:p text:style-name="common-al">het zoveel mogelijk waarborgen van de vrijheid van het verkeer;</text:p>
            <text:p text:style-name="common-al">dat in samenspraak met de Fietsersbond geïnventariseerd is waar fietspalen staan in de gemeente Heerenveen;</text:p>
            <text:p text:style-name="common-al">dat deze fietspalen aanwezig zijn om te voorkomen dat auto- en vrachtverkeer gebruik maakt van dit weggedeelte;</text:p>
            <text:p text:style-name="common-al">dat de Domineessingel tussen de Bieruma Oostingweg en Van Limburg Stirumweg Oranjewoud is voorzien fietspalen;</text:p>
            <text:p text:style-name="common-al">dat uit onderzoek van de CROW is gebleken, dat fietspalen vaak de oorzaak zijn van éénzijdige ongevallen voor fietsers;</text:p>
            <text:p text:style-name="common-al">dat deze palen al in verschillende Nederlandse gemeenten hebben geleid tot fietsongelukken met ernstig letsel tot gevolg;</text:p>
            <text:p text:style-name="common-al">dat fietspalen in het verleden vaak zijn geplaatst om te voorkomen dat (vracht) auto’s de weg of het brombromfietspad oprijden;</text:p>
            <text:p text:style-name="common-al">dat wij deze eenzijdige fietsongevallen willen voorkomen door fietspaaltjes, die gevaarlijk zijn voor fietsers, te verwijderen met als doel de verkeersveiligheid voor fietsers te verbeteren; </text:p>
            <text:p text:style-name="common-al">dat in de huidige situatie de Domineessingel tussen de Bieruma Oostingweg en Van Limburg Stirumweg Oranjewoud een weg is, die bij het ontbreken van de fietspaal, voor alle verkeer is toegestaan;</text:p>
            <text:p text:style-name="common-al">dat het vanuit een oogpunt van verkeersveiligheid, bereikbaarheid en leefbaarheid gewenst is de Domineessingel tussen de Bieruma Oostingweg en Van Limburg Stirumweg Oranjewoud aan te wijzen als bromfietspad;</text:p>
            <text:p text:style-name="common-al">dat dit noodzakelijk is om te voorkomen dat auto- en vrachtverkeer de Domineessingel tussen de Bieruma Oostingweg en Van Limburg Stirumweg Oranjewoud gebruiken;</text:p>
            <text:p text:style-name="common-al">dat na aanwijzing als bromfietspad de Domineessingel tussen de Bieruma Oostingweg en Van Limburg Stirumweg Oranjewoud vanaf beide kanten met verkeersborden duidelijk en herkenbaar wordt aangegeven als bromfietspad;</text:p>
            <text:p text:style-name="common-al">dat hiermee duidelijk zichtbaar en herkenbaar is, dat het bromfietspad niet voor auto- en vrachtverkeer bestemd is;</text:p>
            <text:p text:style-name="common-al">dat het dan uitdrukkelijk verboden is voor auto- en vrachtverkeer om over het bromfietspad te rijden op basis van artikel 10 RVV 1990;</text:p>
            <text:p text:style-name="common-al">dat voor hulpdiensten en strooivoertuigen een ontheffing geldt op basis artikel 87 RVV 1990;</text:p>
            <text:p text:style-name="common-al">dat de bedoelde weg is gelegen binnen de gemeente Heerenveen en bij de gemeente Heerenveen in beheer is;</text:p>
            <text:p text:style-name="common-al">dat overleg met de verkeercoördinator van het basisteam Zuidoost Fryslân van de politie heeft plaatsgevonden en er een positief advies is gegeven voor de voorgenomen verkeersmaatregel; </text:p>
            <text:p text:style-name="common-al">
            <text:span text:style-name="nadrukvet">BESLUIT</text:span>
          </text:p>
            <text:p text:style-name="common-al">Door plaatsing van de borden G12a volgens het RVV 1990 de Domineessingel tussen de Bieruma Oostingweg en Van Limburg Stirumweg Oranjewoud aan te wijzen als bromfietspad.</text:p>
            <text:p text:style-name="common-al">Eén en ander overeenkomstig de bij dit verkeersbesluit behorende situatietekening.</text:p>
            <text:p text:style-name="common-al">Dit besluit wordt gepubliceerd in het Gemeenteblad via www.officielebekendmakingen.nl</text:p>
            <text:p text:style-name="common-al"/>
            <text:p text:style-name="common-al">Heerenveen, 21 oktober 2021</text:p>
            <text:p text:style-name="common-al">burgemeester en wethouders van Heerenveen</text:p>
            <text:p text:style-name="common-al">Namens deze,</text:p>
            <text:p text:style-name="common-al">Afdelingshoofd IBOR</text:p>
            <text:p text:style-name="common-al">R.H. Smit</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Online: </text:p>
            <text:p text:style-name="common-al">Dit doet u via <text:a xlink:href="http://www.heerenveen.nl/" xlink:type="simple">www.heerenveen.nl</text:a>. U heeft daarvoor uw DigiD nodig.</text:p>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515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5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5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1/xml/MC-DRP-OverigeWegverkeer-Web-ZM.xml</meta:user-defined>
    <meta:user-defined meta:name="OVERHEID.Gemeente/DC.creator">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lternative">Gemeente Heerenveen - Bromfietspad Domineessingel tussen de Bieruma Oostingweg en Van Limburg Stirumweg Oranjewoud - Domineessingel tussen de Bieruma Oostingweg en Van Limburg Stirumweg Oranjewoud</meta:user-defined>
    <meta:user-defined meta:name="OVERHEIDvb.referentienummer">D.21.1487804</meta:user-defined>
    <meta:user-defined meta:name="DCTERMS.abstract">Aanwijzen als bromfietspad van de Domineessingel tussen de Bieruma Oostingweg en Van Limburg Stirumweg Oranjewoud</meta:user-defined>
    <meta:user-defined meta:name="OVERHEIDop.verkeersbordcode">G12a</meta:user-defined>
    <dc:language>nl</dc:language>
    <meta:user-defined meta:name="OVERHEIDop.locatietype/OVERHEIDop.gebiedsmarkering">Lijn</meta:user-defined>
    <meta:user-defined meta:name="DC.title">Verkeersbesluit, Aanwijzen bromfietspad Domineessingel tussen de Bieruma Oostingweg en Van Limburg Stirumweg Oranjewoud</meta:user-defined>
    <meta:user-defined meta:name="DCTERMS.W3CDTF/DCTERMS.available">2021-10-25</meta:user-defined>
    <meta:user-defined meta:name="OVERHEIDop.externeBijlage">Domineessingel tussen B.Oostingweg en L.Stierumweg|exb-2021-61576</meta:user-defined>
    <meta:user-defined meta:name="DCTERMS.W3CDTF/OVERHEIDop.jaargang">2021</meta:user-defined>
    <meta:user-defined meta:name="OVERHEIDop.publicationIssue">375155</meta:user-defined>
    <meta:user-defined meta:name="OVERHEIDop.GmbID/DC.identifier">gmb-2021-375155</meta:user-defined>
    <meta:user-defined meta:name="OVERHEIDop.versieInformatie"/>
  </office:meta>
</office:document-meta>
</file>