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s 3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omgevingsvergunning voor het verbouwen van een school op de locatie Patrijs 33 te Deurne. De zaak is geregistreerd onder nummer HZ-2021-1247.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51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trijs 33 te Deurne</meta:user-defined>
    <meta:user-defined meta:name="DCTERMS.W3CDTF/DCTERMS.available">2021-10-25</meta:user-defined>
    <meta:user-defined meta:name="DCTERMS.W3CDTF/OVERHEIDop.jaargang">2021</meta:user-defined>
    <meta:user-defined meta:name="OVERHEIDop.externeBijlage">verbouw basisschool d'n Heiakker|exb-2021-61570</meta:user-defined>
    <meta:user-defined meta:name="OVERHEIDop.externeBijlage">e_plattegrond_met_te_slopen_gedeelte(publiceerb...|exb-2021-61571</meta:user-defined>
    <meta:user-defined meta:name="OVERHEIDop.externeBijlage">Omgevingsvergunning HZ-2021-1247 - Patrijs 33 (...|exb-2021-61572</meta:user-defined>
    <meta:user-defined meta:name="OVERHEIDop.externeBijlage">-2021_tekening_plattegrond_gewijzigd_pdf (publi...|exb-2021-61573</meta:user-defined>
    <meta:user-defined meta:name="OVERHEIDop.externeBijlage">25-09-2021_tekening_gevels_gewijzigd_pdf (publi...|exb-2021-61574</meta:user-defined>
    <meta:user-defined meta:name="OVERHEIDop.publicationIssue">375149</meta:user-defined>
    <meta:user-defined meta:name="OVERHEIDop.GmbID/DC.identifier">gmb-2021-375149</meta:user-defined>
    <meta:user-defined meta:name="OVERHEIDop.versieInformatie"/>
  </office:meta>
</office:document-meta>
</file>