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ondersteunende horeca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01</text:p>
            <text:p text:style-name="common-al">Ingekomen: 15-10-2021</text:p>
            <text:p text:style-name="common-al">Locatie: Nassausingel 26 4811DG Breda, District Midden Breda</text:p>
            <text:p text:style-name="common-al">Projectomschrijving: het uitbreiden van ondersteunende horec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14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901</meta:user-defined>
    <meta:user-defined meta:name="DCTERMS.abstract">het uitbreiden van ondersteunende horeca</meta:user-defined>
    <dc:language>nl</dc:language>
    <meta:user-defined meta:name="OVERHEIDop.locatietype/OVERHEIDop.gebiedsmarkering">Punt</meta:user-defined>
    <meta:user-defined meta:name="DC.title">Aanvraag omgevingsvergunning, het uitbreiden van ondersteunende horeca, Nassausingel 26 4811DG Breda, District Midden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46</meta:user-defined>
    <meta:user-defined meta:name="OVERHEIDop.GmbID/DC.identifier">gmb-2021-375146</meta:user-defined>
    <meta:user-defined meta:name="OVERHEIDop.versieInformatie"/>
  </office:meta>
</office:document-meta>
</file>