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eugelaan 17 in Schoorl, de verbouw van een stolpwoning, datum ontvangst 15 oktober 2021 (WABO21019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143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43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Teugelaan 17 in Schoorl, de verbouw van een stolpwoning, datum ontvangst 15 oktober 2021 (WABO2101998) </meta:user-defined>
    <dc:language>nl</dc:language>
    <meta:user-defined meta:name="OVERHEIDop.locatietype/OVERHEIDop.gebiedsmarkering">Adres</meta:user-defined>
    <meta:user-defined meta:name="DC.title">Gemeente Bergen, ontvangen aanvraag Omgevingsvergunning, Teugelaan 17 in Schoorl, de verbouw van een stolpwoning, datum ontvangst 15 oktober 2021 (WABO2101998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143</meta:user-defined>
    <meta:user-defined meta:name="OVERHEIDop.GmbID/DC.identifier">gmb-2021-375143</meta:user-defined>
    <meta:user-defined meta:name="OVERHEIDop.versieInformatie"/>
  </office:meta>
</office:document-meta>
</file>