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igerslaan 8 in Bergen (NH), het aanbrengen van een nieuw raamkozijn, datum ontvangst 17 oktober 2021 (WABO21020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13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eigerslaan 8 in Bergen (NH), het aanbrengen van een nieuw raamkozijn, datum ontvangst 17 oktober 2021 (WABO2102008) </meta:user-defined>
    <dc:language>nl</dc:language>
    <meta:user-defined meta:name="OVERHEIDop.locatietype/OVERHEIDop.gebiedsmarkering">Adres</meta:user-defined>
    <meta:user-defined meta:name="DC.title">Gemeente Bergen, ontvangen aanvraag Omgevingsvergunning, Reigerslaan 8 in Bergen (NH), het aanbrengen van een nieuw raamkozijn, datum ontvangst 17 oktober 2021 (WABO2102008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135</meta:user-defined>
    <meta:user-defined meta:name="OVERHEIDop.GmbID/DC.identifier">gmb-2021-375135</meta:user-defined>
    <meta:user-defined meta:name="OVERHEIDop.versieInformatie"/>
  </office:meta>
</office:document-meta>
</file>