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25 in Bergen (NH), het plaatsen van een carport, datum ontvangst 12 oktober 2021 (WABO21019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13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3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3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 Hendriklaan 25 in Bergen (NH), het plaatsen van een carport, datum ontvangst 12 oktober 2021 (WABO2101973) </meta:user-defined>
    <dc:language>nl</dc:language>
    <meta:user-defined meta:name="OVERHEIDop.locatietype/OVERHEIDop.gebiedsmarkering">Adres</meta:user-defined>
    <meta:user-defined meta:name="DC.title">Gemeente Bergen, ontvangen aanvraag Omgevingsvergunning, Prins Hendriklaan 25 in Bergen (NH), het plaatsen van een carport, datum ontvangst 12 oktober 2021 (WABO2101973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132</meta:user-defined>
    <meta:user-defined meta:name="OVERHEIDop.GmbID/DC.identifier">gmb-2021-375132</meta:user-defined>
    <meta:user-defined meta:name="OVERHEIDop.versieInformatie"/>
  </office:meta>
</office:document-meta>
</file>