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714 Diverse locaties sectie Q 6289 (t.h.v. Danie Theronstraat 32) te Tilburg, kappen van 10 bomen, verzonden 21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714 - B - Diverse locaties sectie Q 6289 (t.h.v. Danie Theronstraat 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12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2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2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1-03714 Diverse locaties sectie Q 6289 (t.h.v. Danie Theronstraat 32) te Tilburg, kappen van 10 bomen, verzonden 21 oktober 2021.</meta:user-defined>
    <meta:user-defined meta:name="DCTERMS.W3CDTF/DCTERMS.available">2021-10-25</meta:user-defined>
    <meta:user-defined meta:name="DCTERMS.W3CDTF/OVERHEIDop.jaargang">2021</meta:user-defined>
    <meta:user-defined meta:name="OVERHEIDop.externeBijlage">Kappen van 10 bomen|exb-2021-61567</meta:user-defined>
    <meta:user-defined meta:name="OVERHEIDop.publicationIssue">375126</meta:user-defined>
    <meta:user-defined meta:name="OVERHEIDop.GmbID/DC.identifier">gmb-2021-375126</meta:user-defined>
    <meta:user-defined meta:name="OVERHEIDop.versieInformatie"/>
  </office:meta>
</office:document-meta>
</file>