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Plukkerspad, Kolenbergstraat en Koewijzen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tussen Plukkerspad, Kolenbergstraat en Koewijzend, kappen van bomen</text:p>
            <text:p text:style-name="common-al">Verzonden 21 oktober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512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2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2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ussen Plukkerspad, Kolenbergstraat en Koewijzend, VERLEENDE OMGEVINGSVERGUNNING</meta:user-defined>
    <meta:user-defined meta:name="DCTERMS.W3CDTF/DCTERMS.available">2021-10-25</meta:user-defined>
    <meta:user-defined meta:name="DCTERMS.W3CDTF/OVERHEIDop.jaargang">2021</meta:user-defined>
    <meta:user-defined meta:name="OVERHEIDop.publicationIssue">375124</meta:user-defined>
    <meta:user-defined meta:name="OVERHEIDop.GmbID/DC.identifier">gmb-2021-375124</meta:user-defined>
    <meta:user-defined meta:name="OVERHEIDop.versieInformatie"/>
  </office:meta>
</office:document-meta>
</file>