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435 Streepstraat 1a te Berkel-Enschot, plaatsen van een schuur, 30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35 - I - Streepstraat 1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1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77.79 398356.343</meta:user-defined>
    <meta:user-defined meta:name="DC.title">Berkel-Enschot, ingekomen aanvraag voor een omgevingsvergunning Z-HZ_WABO-2021-00435 Streepstraat 1a te Berkel-Enschot, plaatsen van een schuur, 30 januari 2021</meta:user-defined>
    <meta:user-defined meta:name="OVERHEID.PostcodeHuisnummer/OVERHEIDop.postcodeHuisnummer">5056PS 1</meta:user-defined>
    <meta:user-defined meta:name="OVERHEIDop.straatnaam">Streepstraat</meta:user-defined>
    <meta:user-defined meta:name="OVERHEIDop.woonplaats">Berkel-Enscho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12</meta:user-defined>
    <meta:user-defined meta:name="OVERHEIDop.GmbID/DC.identifier">gmb-2021-37512</meta:user-defined>
    <meta:user-defined meta:name="OVERHEIDop.versieInformatie"/>
  </office:meta>
</office:document-meta>
</file>