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vangen van de carport voor een tuinhuis met veranda, Rozensteeg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VO0073</text:p>
            <text:p text:style-name="common-al">OLO-nummer: VO5907803_1</text:p>
            <text:p text:style-name="common-al">Omschrijving: het vervangen van de carport voor een tuinhuis met veranda</text:p>
            <text:p text:style-name="common-al">Adres: Rozensteeg 1 te Oosterbeek</text:p>
            <text:p text:style-name="common-al">Activiteiten: Bouwen</text:p>
            <text:p text:style-name="common-al">Besluit: Verlenen</text:p>
            <text:p text:style-name="common-al">Datum ondertekening: 15-10-2021</text:p>
            <text:p text:style-name="common-al">Datum verzending: 1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1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vangen van de carport voor een tuinhuis met veranda, Rozensteeg 1 te Oosterbeek</meta:user-defined>
    <meta:user-defined meta:name="DCTERMS.W3CDTF/DCTERMS.available">2021-10-27</meta:user-defined>
    <meta:user-defined meta:name="DCTERMS.W3CDTF/OVERHEIDop.jaargang">2021</meta:user-defined>
    <meta:user-defined meta:name="OVERHEIDop.publicationIssue">375119</meta:user-defined>
    <meta:user-defined meta:name="OVERHEIDop.GmbID/DC.identifier">gmb-2021-375119</meta:user-defined>
    <meta:user-defined meta:name="OVERHEIDop.versieInformatie"/>
  </office:meta>
</office:document-meta>
</file>