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Catharinastraat 1-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005</text:p>
            <text:p text:style-name="common-al">Ontvangstdatum: 21-10-2021</text:p>
            <text:p text:style-name="common-al">Locatie: Catharinastraat 1-3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Catharinastraat 1-3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11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1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1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00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Catharinastraat 1-3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18</meta:user-defined>
    <meta:user-defined meta:name="OVERHEIDop.GmbID/DC.identifier">gmb-2021-375118</meta:user-defined>
    <meta:user-defined meta:name="OVERHEIDop.versieInformatie"/>
  </office:meta>
</office:document-meta>
</file>