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259 Loenense beek 23 te Tilburg, plaatsen van een dakkapellen, verzonden 21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259 - B - Loenense beek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11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1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1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259 Loenense beek 23 te Tilburg, plaatsen van een dakkapellen, verzonden 21 oktober 2021.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117</meta:user-defined>
    <meta:user-defined meta:name="OVERHEIDop.GmbID/DC.identifier">gmb-2021-375117</meta:user-defined>
    <meta:user-defined meta:name="OVERHEIDop.versieInformatie"/>
  </office:meta>
</office:document-meta>
</file>