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énie Prévomaireweg 38, 2151 BG, plaatsen van een dakopbouw op de uitbouw, 20-10-2021, zaaknummer 5383395, olonummer 6456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11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Eugénie Prévomaireweg 38, 2151 BG, plaatsen van een dakopbouw op de uitbouw, 20-10-2021, zaaknummer 5383395, olonummer 6456007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10</meta:user-defined>
    <meta:user-defined meta:name="OVERHEIDop.GmbID/DC.identifier">gmb-2021-375110</meta:user-defined>
    <meta:user-defined meta:name="OVERHEIDop.versieInformatie"/>
  </office:meta>
</office:document-meta>
</file>