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274 in Oldebroek, slopen van een bijgebouw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oktober 2021 de volgende melding heeft ontvangen:</text:p>
            <text:p text:style-name="last-al">Zuiderzeestraatweg 274 in Oldebroek, slopen van een bijgebouw en verwijderen van asbesthoudende materialen (026920210044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10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iderzeestraatweg 274 in Oldebroek, slopen van een bijgebouw en verwijderen van asbesthoudende material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109</meta:user-defined>
    <meta:user-defined meta:name="OVERHEIDop.GmbID/DC.identifier">gmb-2021-375109</meta:user-defined>
    <meta:user-defined meta:name="OVERHEIDop.versieInformatie"/>
  </office:meta>
</office:document-meta>
</file>