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Westwijk, Waardhuizen, Middenhoven, Amsterdamseweg, Stadshart, Kostverlorenhof, Groenhof en Kalfje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173</text:span>
          </text:p>
            <text:p text:style-name="common-al">Gemeente Amstelveen heeft op 21 oktober 2021 een besluit genomen op de aanvraag standplaatsvergunning voor Verkoop van oliebollen en appelbeignets op 30 en 31 december 2021. De locatie is Westwijk, Waardhuizen, Middenhoven, Amsterdamseweg, Stadshart, Kostverlorenhof, Groenhof en Kalfjeslaan.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510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0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0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standplaatsvergunning toegekend - Westwijk, Waardhuizen, Middenhoven, Amsterdamseweg, Stadshart, Kostverlorenhof, Groenhof en Kalfjeslaan</meta:user-defined>
    <meta:user-defined meta:name="DCTERMS.W3CDTF/DCTERMS.available">2021-10-25</meta:user-defined>
    <meta:user-defined meta:name="DCTERMS.W3CDTF/OVERHEIDop.jaargang">2021</meta:user-defined>
    <meta:user-defined meta:name="OVERHEIDop.publicationIssue">375106</meta:user-defined>
    <meta:user-defined meta:name="OVERHEIDop.GmbID/DC.identifier">gmb-2021-375106</meta:user-defined>
    <meta:user-defined meta:name="OVERHEIDop.versieInformatie"/>
  </office:meta>
</office:document-meta>
</file>