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1-03598 Spoorboulevard te Tilburg, 2021 1022 1023 B  AUS BERLIN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Aus Berlin, een muziekevenement, op 22 en 23 oktober 2021, beide</text:p>
            <text:p text:style-name="common-al">dagen van 16.00 tot 23.00 uur, in de Spoorzone (Spoorboulevard) in Tilburg. De </text:p>
            <text:p text:style-name="common-al">opbouw is vanaf 20 oktober en de afbouw is tot en met 25 oktobe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3598 - B - Spoorboulevar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10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0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0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1-03598 Spoorboulevard te Tilburg, 2021 1022 1023 B  AUS BERLIN, verzond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105</meta:user-defined>
    <meta:user-defined meta:name="OVERHEIDop.GmbID/DC.identifier">gmb-2021-375105</meta:user-defined>
    <meta:user-defined meta:name="OVERHEIDop.versieInformatie"/>
  </office:meta>
</office:document-meta>
</file>