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.C. Schellingerweg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Z/21/183519 / W2021-0466 voor een omgevingsvergunning betreffende het uitbreiden van het RTM-museum op locatie G.C. Schellingerweg 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510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0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0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.C. Schellingerweg 2 te Ouddorp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5104</meta:user-defined>
    <meta:user-defined meta:name="OVERHEIDop.GmbID/DC.identifier">gmb-2021-375104</meta:user-defined>
    <meta:user-defined meta:name="OVERHEIDop.versieInformatie"/>
  </office:meta>
</office:document-meta>
</file>