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 schuurtje achtererf woning - Plakse veld 66 Kad. sect E nr. 22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569</text:p>
            <text:p text:style-name="common-al">OLO-nummer: 5691861</text:p>
            <text:p text:style-name="common-al">Datum indiening: 21 december 2020</text:p>
            <text:p text:style-name="common-al">Omschrijving: bouw schuurtje achtererf woning</text:p>
            <text:p text:style-name="common-al">Adres: Plakse veld 66 Kad. sect E nr. 2222,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569</meta:user-defined>
    <dc:language>nl</dc:language>
    <meta:user-defined meta:name="OVERHEID.EPSG28992/DC.spatial">190876 436201</meta:user-defined>
    <meta:user-defined meta:name="DC.title">Gemeente Lingewaard – aanvraag omgevingsvergunning - bouw schuurtje achtererf woning - Plakse veld 66 Kad. sect E nr. 2222, Bemmel</meta:user-defined>
    <meta:user-defined meta:name="OVERHEID.PostcodeHuisnummer/OVERHEIDop.postcodeHuisnummer">6681LJ 6</meta:user-defined>
    <meta:user-defined meta:name="OVERHEIDop.straatnaam">Lingewal</meta:user-defined>
    <meta:user-defined meta:name="OVERHEIDop.woonplaats">Be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1</meta:user-defined>
    <meta:user-defined meta:name="OVERHEIDop.GmbID/DC.identifier">gmb-2021-3751</meta:user-defined>
    <meta:user-defined meta:name="OVERHEIDop.versieInformatie"/>
  </office:meta>
</office:document-meta>
</file>