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6B, 3755 EZ, het doorbreken constructieve muur en plaats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rdersingel 6B, 3755 EZ, het doorbreken constructieve muur en plaatsen draagbalk, ingekomen 19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50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singel 6B, 3755 EZ, het doorbreken constructieve muur en plaatsen draagbal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99</meta:user-defined>
    <meta:user-defined meta:name="OVERHEIDop.GmbID/DC.identifier">gmb-2021-375099</meta:user-defined>
    <meta:user-defined meta:name="OVERHEIDop.versieInformatie"/>
  </office:meta>
</office:document-meta>
</file>