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kavel HLM03 O 3089 (Lisserdijk Gemaalpark/ Hoofdweg) kappen van 4 bomen, 20-10-2021, zaaknummer 5382799, olonummer 64562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09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9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9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Buitenkaag, kavel HLM03 O 3089 (Lisserdijk Gemaalpark/ Hoofdweg) kappen van 4 bomen, 20-10-2021, zaaknummer 5382799, olonummer 6456215.</meta:user-defined>
    <meta:user-defined meta:name="DCTERMS.W3CDTF/DCTERMS.available">2021-10-25</meta:user-defined>
    <meta:user-defined meta:name="DCTERMS.W3CDTF/OVERHEIDop.jaargang">2021</meta:user-defined>
    <meta:user-defined meta:name="OVERHEIDop.externeBijlage">Rooilijst|exb-2021-61565</meta:user-defined>
    <meta:user-defined meta:name="OVERHEIDop.publicationIssue">375094</meta:user-defined>
    <meta:user-defined meta:name="OVERHEIDop.GmbID/DC.identifier">gmb-2021-375094</meta:user-defined>
    <meta:user-defined meta:name="OVERHEIDop.versieInformatie"/>
  </office:meta>
</office:document-meta>
</file>