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straat 2, 4 en 6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oktober 2021 de volgende melding heeft ontvangen:</text:p>
            <text:p text:style-name="common-al">Winterdijk 28 in Oldebroek, gedeeltelijk slopen van een woning (026920210044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9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Dahliastraat 2, 4 en 6 in Oldebroek, verwijderen van asbesthoudende materia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92</meta:user-defined>
    <meta:user-defined meta:name="OVERHEIDop.GmbID/DC.identifier">gmb-2021-375092</meta:user-defined>
    <meta:user-defined meta:name="OVERHEIDop.versieInformatie"/>
  </office:meta>
</office:document-meta>
</file>