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Thorbeckeplein 4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Thorbeckeplein 46 te Beuningen</text:p>
            <text:p text:style-name="common-al">Omschrijving: melding het bereiden van voedingsmiddelen</text:p>
            <text:p text:style-name="common-al">Datum ontvangst: 15 september 2021</text:p>
            <text:p text:style-name="common-al">Zaaknummer: W.Z21.107101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7507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7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7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Thorbeckeplein 46 te Beun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079</meta:user-defined>
    <meta:user-defined meta:name="OVERHEIDop.GmbID/DC.identifier">gmb-2021-375079</meta:user-defined>
    <meta:user-defined meta:name="OVERHEIDop.versieInformatie"/>
  </office:meta>
</office:document-meta>
</file>