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opbouw op garage en nieuwe entree, Ir. Munterlaan 23 te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09</text:p>
            <text:p text:style-name="common-al">OLO-nummer: 6277111_1_1</text:p>
            <text:p text:style-name="common-al">Omschrijving: opbouw op garage en nieuwe entree</text:p>
            <text:p text:style-name="common-al">Adres: Ir. Munterlaan 23 te Heveadorp</text:p>
            <text:p text:style-name="common-al">Activiteiten: Bouwen</text:p>
            <text:p text:style-name="common-al">Besluit: Verlenen</text:p>
            <text:p text:style-name="common-al">Datum ondertekening: 18-10-2021</text:p>
            <text:p text:style-name="common-al">Datum verzending: 18-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0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opbouw op garage en nieuwe entree, Ir. Munterlaan 23 te Heveadorp</meta:user-defined>
    <meta:user-defined meta:name="DCTERMS.W3CDTF/DCTERMS.available">2021-10-27</meta:user-defined>
    <meta:user-defined meta:name="DCTERMS.W3CDTF/OVERHEIDop.jaargang">2021</meta:user-defined>
    <meta:user-defined meta:name="OVERHEIDop.publicationIssue">375075</meta:user-defined>
    <meta:user-defined meta:name="OVERHEIDop.GmbID/DC.identifier">gmb-2021-375075</meta:user-defined>
    <meta:user-defined meta:name="OVERHEIDop.versieInformatie"/>
  </office:meta>
</office:document-meta>
</file>