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5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Huesmolen 54, kozijn achteraanzicht veranderen</text:p>
            <text:p text:style-name="common-al">Ingediend 17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07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7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7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uesmolen 54 INGEDIENDE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73</meta:user-defined>
    <meta:user-defined meta:name="OVERHEIDop.GmbID/DC.identifier">gmb-2021-375073</meta:user-defined>
    <meta:user-defined meta:name="OVERHEIDop.versieInformatie"/>
  </office:meta>
</office:document-meta>
</file>