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aanvraag ontvangen voor een vergunning APV/bijzondere wetten voor het innemen van een tijdelijke standplaats voor de verkoop van kerstbomen in de periode van 1-12-2021tot en met 15-12-2021 op locatie Dijklaan 39 in Bergambacht. De aanvraag is geregistreerd onder zaaknummer SXO-202122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0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ijklaan 39 in Bergambach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7</meta:user-defined>
    <meta:user-defined meta:name="OVERHEIDop.GmbID/DC.identifier">gmb-2021-375067</meta:user-defined>
    <meta:user-defined meta:name="OVERHEIDop.versieInformatie"/>
  </office:meta>
</office:document-meta>
</file>