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0,11,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ardebloem 10,11,12, ophogen achtergevel </text:p>
            <text:p text:style-name="common-al">Ingediend 15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6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rdebloem 10,11,12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63</meta:user-defined>
    <meta:user-defined meta:name="OVERHEIDop.GmbID/DC.identifier">gmb-2021-375063</meta:user-defined>
    <meta:user-defined meta:name="OVERHEIDop.versieInformatie"/>
  </office:meta>
</office:document-meta>
</file>