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De Linden 47, het verbouwen en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1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De Linden 47, het verbouwen en uitbreiden van een woning, 10203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506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6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6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Valthe, De Linden 47, het verbouwen en uitbreiden van een woning (aanvraag)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62</meta:user-defined>
    <meta:user-defined meta:name="OVERHEIDop.GmbID/DC.identifier">gmb-2021-375062</meta:user-defined>
    <meta:user-defined meta:name="OVERHEIDop.versieInformatie"/>
  </office:meta>
</office:document-meta>
</file>