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28, 3755 SV, het plaatsen van een luifel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horststraat 28, 3755 SV, het plaatsen van een luifel boven voordeur, ingekomen 19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506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horststraat 28, 3755 SV, het plaatsen van een luifel boven voordeu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60</meta:user-defined>
    <meta:user-defined meta:name="OVERHEIDop.GmbID/DC.identifier">gmb-2021-375060</meta:user-defined>
    <meta:user-defined meta:name="OVERHEIDop.versieInformatie"/>
  </office:meta>
</office:document-meta>
</file>