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ten Brakeweg 8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1 heeft de gemeente een aanvraag ontvangen voor een omgevingsvergunning op locatie ten Brakeweg 8 te Sterksel. De aanvraag is geregistreerd onder zaaknummer OV 2103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7506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bouwing woonhuis op de locatie ten Brakeweg 8 te Sterksel</meta:user-defined>
    <dc:language>nl</dc:language>
    <meta:user-defined meta:name="OVERHEID.EPSG28992/DC.spatial">170994 373735</meta:user-defined>
    <meta:user-defined meta:name="DC.title">Ingediende aanvraag omgevingsvergunning ten Brakeweg 8 te Sterksel</meta:user-defined>
    <meta:user-defined meta:name="OVERHEID.PostcodeHuisnummer/OVERHEIDop.postcodeHuisnummer">6029PJ 8</meta:user-defined>
    <meta:user-defined meta:name="OVERHEIDop.straatnaam">ten Brakeweg</meta:user-defined>
    <meta:user-defined meta:name="OVERHEIDop.woonplaats">Sterksel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506</meta:user-defined>
    <meta:user-defined meta:name="OVERHEIDop.GmbID/DC.identifier">gmb-2021-37506</meta:user-defined>
    <meta:user-defined meta:name="OVERHEIDop.versieInformatie"/>
  </office:meta>
</office:document-meta>
</file>