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Klapstraat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57 </text:p>
            <text:p text:style-name="common-al">Datum indiening: 15-10-2021</text:p>
            <text:p text:style-name="common-al">Omschrijving: het besluiten op ontheffing geluidshinder </text:p>
            <text:p text:style-name="common-al">Adres: Klapstraat 13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05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besluiten op ontheffing geluidshinder, Klapstraat 13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58</meta:user-defined>
    <meta:user-defined meta:name="OVERHEIDop.GmbID/DC.identifier">gmb-2021-375058</meta:user-defined>
    <meta:user-defined meta:name="OVERHEIDop.versieInformatie"/>
  </office:meta>
</office:document-meta>
</file>