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weeboomlaan 2</text:span>, aanpassen balklaag en maken dakterras</text:p>
            <text:p text:style-name="common-al">Verzonden 19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5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2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57</meta:user-defined>
    <meta:user-defined meta:name="OVERHEIDop.GmbID/DC.identifier">gmb-2021-375057</meta:user-defined>
    <meta:user-defined meta:name="OVERHEIDop.versieInformatie"/>
  </office:meta>
</office:document-meta>
</file>