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mid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Zilversmid 1, bouwen aanbouw bij bestaande woning</text:p>
            <text:p text:style-name="common-al">verzonden 19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5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5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ilversmid 1 VERLENGEN BESLISTERMIJN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53</meta:user-defined>
    <meta:user-defined meta:name="OVERHEIDop.GmbID/DC.identifier">gmb-2021-375053</meta:user-defined>
    <meta:user-defined meta:name="OVERHEIDop.versieInformatie"/>
  </office:meta>
</office:document-meta>
</file>