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Loevesteinse Randweg 200, 1118 EL, plaatsen van een HS station, 20-10-2021, zaaknummer 5382698, olonummer 64559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05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Loevesteinse Randweg 200, 1118 EL, plaatsen van een HS station, 20-10-2021, zaaknummer 5382698, olonummer 6455967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52</meta:user-defined>
    <meta:user-defined meta:name="OVERHEIDop.GmbID/DC.identifier">gmb-2021-375052</meta:user-defined>
    <meta:user-defined meta:name="OVERHEIDop.versieInformatie"/>
  </office:meta>
</office:document-meta>
</file>