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ange Kerkstraat 24, verbouwen winkel naar drie appartementen inclusief dakterras</text:p>
            <text:p text:style-name="last-al">Verzonden 19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5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5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5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 Kerkstraat 24 VERLENGEN BESLISTERMIJN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50</meta:user-defined>
    <meta:user-defined meta:name="OVERHEIDop.GmbID/DC.identifier">gmb-2021-375050</meta:user-defined>
    <meta:user-defined meta:name="OVERHEIDop.versieInformatie"/>
  </office:meta>
</office:document-meta>
</file>