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in Vriezenveen, Randrock Light, Tilanusplein op 03-07-2021, 14-08-2021 en 11-09-2021 (ontvangen 02-02-2021, zaaknummer 1700ESUITE603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in Vriezenveen, </text:p>
            <text:p text:style-name="common-al">Wat: Randrock Light, Tilanusplein op 03-07-2021, 14-08-2021 en 11-09-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5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androck Light, Tilanusplein op 03-07-2021, 14-08-2021 en 11-09-2021,</meta:user-defined>
    <dc:language>nl</dc:language>
    <meta:user-defined meta:name="OVERHEID.EPSG28992/DC.spatial">239243.314716404 492314.667668391</meta:user-defined>
    <meta:user-defined meta:name="DC.title">Gemeente Twenterand - Ingekomen aanvraag, Tilanusplein in Vriezenveen, Randrock Light, Tilanusplein op 03-07-2021, 14-08-2021 en 11-09-2021 (ontvangen 02-02-2021, zaaknummer 1700ESUITE60332021)</meta:user-defined>
    <meta:user-defined meta:name="OVERHEID.PostcodeHuisnummer/OVERHEIDop.postcodeHuisnummer">7671CD 54</meta:user-defined>
    <meta:user-defined meta:name="OVERHEIDop.straatnaam">Westeinde</meta:user-defined>
    <meta:user-defined meta:name="OVERHEIDop.woonplaats">Vriezenveen</meta:user-defined>
    <meta:user-defined meta:name="DCTERMS.W3CDTF/DCTERMS.available">2021-02-17</meta:user-defined>
    <meta:user-defined meta:name="OVERHEIDop.externeBijlage">Twenterand_202102_GFO_ZAKEN_753155_040220211301...|exb-2021-7248</meta:user-defined>
    <meta:user-defined meta:name="DCTERMS.W3CDTF/OVERHEIDop.jaargang">2021</meta:user-defined>
    <meta:user-defined meta:name="OVERHEIDop.publicationIssue">37505</meta:user-defined>
    <meta:user-defined meta:name="OVERHEIDop.GmbID/DC.identifier">gmb-2021-37505</meta:user-defined>
    <meta:user-defined meta:name="OVERHEIDop.versieInformatie"/>
  </office:meta>
</office:document-meta>
</file>