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Stationsweg 17-19 in Wezep, bouwen van een supermarkt met ondergrondse parkeergarage, stalling voor supermarktkarretjes, plaatsen van een erfafscheiding en het aanleggen van uitrit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aanvraag omgevingsvergunning heeft geweigerd:</text:p>
            <text:p text:style-name="common-al">Stationsweg 17-19 in Wezep, bouwen van een supermarkt met ondergrondse parkeergarage, stalling voor supermarktkarretjes, plaatsen van een erfafscheiding en het aanleggen van uitritten (0269202100231 - 19 oktober 2021).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last-al">Indien gewenst kan een voorlopige voorziening worden gevraagd bij de voorzieningenrechter van de Rechtbank Gelderland, Locatie Arnhem, Afdeling Bestuursrecht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75049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049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049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weigerde omgevingsvergunning Stationsweg 17-19 in Wezep, bouwen van een supermarkt met ondergrondse parkeergarage, stalling voor supermarktkarretjes, plaatsen van een erfafscheiding en het aanleggen van uitritten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5049</meta:user-defined>
    <meta:user-defined meta:name="OVERHEIDop.GmbID/DC.identifier">gmb-2021-375049</meta:user-defined>
    <meta:user-defined meta:name="OVERHEIDop.versieInformatie"/>
  </office:meta>
</office:document-meta>
</file>