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F/4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r. C.J.K. van Aalstweg 8F/401</text:span>, wijzigen hoofddraagconstructie en maken sparing in betonwand</text:p>
            <text:p text:style-name="last-al">Verzonden 20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4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4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. C.J.K. van Aalstweg 8F/401 VERLENGEN BESLISTERMIJ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46</meta:user-defined>
    <meta:user-defined meta:name="OVERHEIDop.GmbID/DC.identifier">gmb-2021-375046</meta:user-defined>
    <meta:user-defined meta:name="OVERHEIDop.versieInformatie"/>
  </office:meta>
</office:document-meta>
</file>