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herbouwen en uitbreiden t.b.v. 8 appartementen, Stationsweg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04</text:p>
            <text:p text:style-name="common-al">OLO-nummer: 6246405</text:p>
            <text:p text:style-name="common-al">Omschrijving: het herbouwen en uitbreiden t.b.v. 8 appartementen</text:p>
            <text:p text:style-name="common-al">Adres: Stationsweg 8 te Oosterbeek</text:p>
            <text:p text:style-name="common-al">Activiteit: Bouwen, Strijdig gebruik grond/ bouww. met RO</text:p>
            <text:p text:style-name="common-al">Besluit: Verlenging beslistermijn</text:p>
            <text:p text:style-name="common-al">Datum ondertekening: 14-10-2021</text:p>
            <text:p text:style-name="common-al">Datum verzending:14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herbouwen en uitbreiden t.b.v. 8 appartementen, Stationsweg 8 te Ooster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45</meta:user-defined>
    <meta:user-defined meta:name="OVERHEIDop.GmbID/DC.identifier">gmb-2021-375045</meta:user-defined>
    <meta:user-defined meta:name="OVERHEIDop.versieInformatie"/>
  </office:meta>
</office:document-meta>
</file>