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amantplein 1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Diamantplein 14</text:span>, plaatsen tuinhuis met overkapping in achtertuin</text:p>
            <text:p text:style-name="common-al">Verzonden 20 oktober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04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4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4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amantplein 14 INGETROKKEN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43</meta:user-defined>
    <meta:user-defined meta:name="OVERHEIDop.GmbID/DC.identifier">gmb-2021-375043</meta:user-defined>
    <meta:user-defined meta:name="OVERHEIDop.versieInformatie"/>
  </office:meta>
</office:document-meta>
</file>