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Wijchen 2021</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burgerlijke stand op de afdeling burgerzaken.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text:p>
            <text:p text:style-name="al"/>
            <text:p text:style-name="al">Gelet op boek 1 van het Burgerlijk Wetboek en de artikelen 1 tot en met 4 van het Besluit burgerlijke stand 1994</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Wijchen 2021;</text:p>
              </text:list-item>
              <text:list-item text:style-override="id1-3-2-2-1-3-4">
                <text:number>d.</text:number>
                <text:p text:style-name="al">ambtenaar van de burgerlijke stand: de ambtenaar als bedoeld in artikel 1:16, eerste volzin van het Burgerlijk Wetboek, ook wel ABS genoemd;</text:p>
              </text:list-item>
              <text:list-item text:style-override="id1-3-2-2-1-3-5">
                <text:number>e.</text:number>
                <text:p text:style-name="al">buitengewoon ambtenaar van de burgerlijke stand: de ambtenaar als bedoeld in artikel 1:16 tweede volzin van het Burgerlijk Wetboek, ook wel BABS genoemd;</text:p>
              </text:list-item>
              <text:list-item text:style-override="id1-3-2-2-1-3-6">
                <text:number>f.</text:number>
                <text:p text:style-name="al">Huis van de gemeente: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domeinmanager Publiekszaken is belast met de leiding van het team van de burgerlijke stand.</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alle huidige en toekomstige als zodanig beëdigde ambtenaren die belast zijn met de functie van medewerker burgerzaken A, B, en C binnen het domein Publiekszaken, team specialisten en team klantadviseurs.</text:p>
              </text:list-item>
              <text:list-item text:style-override="id1-3-2-2-3-3">
                <text:number>2.</text:number>
                <text:p text:style-name="al">Voor aanwijzing tot buitengewoon ambtenaar van de burgerlijke stand komen in aanmerking alle personen die op basis van een arbeidsovereenkomst met de gemeente Wijchen werkzaamheden verrichten als buitgewoon ambtenaar van de burgerlijke stand.</text:p>
              </text:list-item>
              <text:list-item text:style-override="id1-3-2-2-3-4">
                <text:number>3.</text:number>
                <text:p text:style-name="al">Voor aanwijzing tot onbezoldigde ambtenaar van de burgerlijke stand voor een eenmalige huwelijksvoltrekking zijn aangewezen de burgemeester, wethouders en raadsleden van de gemeente Wijchen en personen die al dan niet reeds in een andere gemeente zijn aangewezen als buitengewoon ambtenaar van de burgerlijke stand en in de gemeente Wijchen eenmalig worden aangewezen. De aangewezen onbezoldigd buitengewoon ambtenaar voor een dag zal geassisteerd worden door een (B)ABS van de gemeente Wijchen (schaduwambtenaar).</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gelden voor de duur van de arbeidsovereenkomst tussen betrokkenen en de gemeente Wijchen.</text:p>
              </text:list-item>
              <text:list-item text:style-override="id1-3-2-2-4-3">
                <text:number>2.</text:number>
                <text:p text:style-name="al">De aanwijzing van de buitengewoon ambtenaren van de burgerlijke stand gelden voor de duur van de arbeidsovereenkomst tussen betrokkenen en de Werkorganisatie Druten Wijchen dan wel de gemeente Wijchen.</text:p>
              </text:list-item>
              <text:list-item text:style-override="id1-3-2-2-4-4">
                <text:number>3.</text:number>
                <text:p text:style-name="al">Als de buitengewoon ambtenaar van de burgerlijke stand lid is van het college van burgemeester en wethouders of van de gemeenteraad, is de aanwijzingstermijn maximaal de ambtstermijn. Voor personen die eenmalig een huwelijk in de gemeente Wijchen zullen sluiten, geldt de aanwijzing voor de dag waarop dit huwelijk plaatsvindt. Dit onder voorwaarde dat de persoon voorafgaand aan het huwelijk aangewezen is door de gemeente Wijchen of een andere gemeente in Nederland en beëdigd is als (buitengewoon) ambtenaar van de burgerlijke stand bij de rechtbank.</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Huis van de gemeente.</text:p>
              </text:list-item>
              <text:list-item text:style-override="id1-3-2-2-5-3">
                <text:number>2.</text:number>
                <text:list text:style-name="id1-3-2-2-5-3-2">
                  <text:list-item text:style-override="id1-3-2-2-5-3-2-1">
                    <text:number>a.</text:number>
                    <text:p text:style-name="al"> De huwelijksvoltrekking als bedoeld in artikel 4 van de Wet rechten burgerlijke stand (kosteloze plechtigheden) vindt plaats in het Huis van de gemeente, aan de Kasteellaan 27, 6602 DB te Wijchen. Bij de voltrekking van het huwelijk zijn buiten het (bruids)paar en de (B)ABS, alleen de getuigen aanwezig.</text:p>
                  </text:list-item>
                  <text:list-item text:style-override="id1-3-2-2-5-3-2-2">
                    <text:number>b.</text:number>
                    <text:p text:style-name="al">De uitgebreide plechtigheid vindt plaats in het Kasteel van Wijchen en duurt maximaal een half uur (één uur inclusief vertrek en aankomst (bruids)paar en gevolg). Bij de uitgebreide plechtigheid is een gastvrouw/gastheer aanwezig.</text:p>
                  </text:list-item>
                  <text:list-item text:style-override="id1-3-2-2-5-3-2-3">
                    <text:number>c.</text:number>
                    <text:p text:style-name="al">De uitgebreide plechtigheid kan tevens plaatsvinden binnen ieder gebouw binnen de gemeentegrenzen van de gemeente Wijchen, mits hierbij voldaan wordt aan de in bijlage 1 bij dit besluit genoemde “Algemene voorwaarden voor aanwijzing van een Huis van de gemeente”.</text:p>
                  </text:list-item>
                </text:list>
              </text:list-item>
              <text:list-item text:style-override="id1-3-2-2-5-4">
                <text:number>3.</text:number>
                <text:p text:style-name="al">Op het Huis van de gemeente waar de ambtenaar van de burgerlijke stand kantoor houdt, kunnen alle werkzaamheden betreffende de burgerlijke stand worden verricht. Aanwijzing van een locatie tot Huis van de gemeente voor incidenteel gebruik, is gemandateerd aan de medewerkers burgerzaken conform mandaatbesluit van mei 2018. In het aangewezen Huis van de gemeente voor incidenteel gebruik kunnen slechts huwelijken worden gesloten, partnerschappen worden geregistreerd of omzettingen van partnerschappen in huwelijken plaatsvinden.</text:p>
              </text:list-item>
              <text:list-item text:style-override="id1-3-2-2-5-5">
                <text:number>4.</text:number>
                <text:p text:style-name="al">De aanwijzing van een locatie tot Huis van de gemeente voor incidenteel gebruik is pas effectief nadat het (bruids)paar hiervan een schriftelijke bevestiging heeft ontvangen. Het (bruids)paar en de locatiebeheerder vullen hiertoe een standaardovereenkomst in. In deze standaardovereenkomst staan de voorwaarden waar de locatie aan moet voldoen tijdens de plechtigheid.</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actuele openingstijden van de afdeling burgerlijke stand voor publiek staan vermeld op de gemeentelijke website.</text:p>
              </text:list-item>
              <text:list-item text:style-override="id1-3-2-2-6-3">
                <text:number>2.</text:number>
                <text:p text:style-name="al">De actuele openingstijden van de afdeling burgerlijke stand voor het voltrekken van huwelijken staan vermeld op de website bij het onderwerp “trouwen”.</text:p>
              </text:list-item>
              <text:list-item text:style-override="id1-3-2-2-6-4">
                <text:number>3.</text:number>
                <text:p text:style-name="al">Op de overige locaties vindt de voltrekking van de huwelijken plaats op het tijdstip dat is afgesproken tussen de beheerder/eigenaar van de locatie en het (bruids)paar en na de schriftelijke bevestiging van de medewerker van de afdeling burgerlijke stand.</text:p>
              </text:list-item>
              <text:list-item text:style-override="id1-3-2-2-6-5">
                <text:number>4.</text:number>
                <text:p text:style-name="al">De afdeling burgerlijke stand is gesloten indien de in lid 1 vastgestelde openstelling samenvalt met algemeen erkende of daarmee gelijk gestelde feestdagen in de zin van artikel 3 van de Algemene Termijnenwet of andere door burgemeester en wethouders aangewezen dagen waarop de afdeling niet of slechts gedeeltelijk geopend is.</text:p>
              </text:list-item>
              <text:list-item text:style-override="id1-3-2-2-6-6">
                <text:number>5.</text:number>
                <text:p text:style-name="al">De afdeling burgerlijke stand kan op zaterdag, zondag en andere dagen dat de afdeling regulier gesloten is, voor het publiek beperkt geopend zijn op door burgemeester en wethouders, na voorafgaande bekendmaking, te bepalen uren.</text:p>
              </text:list-item>
              <text:list-item text:style-override="id1-3-2-2-6-7">
                <text:number>6.</text:number>
                <text:p text:style-name="al">De afdeling burgerlijke stand zal op verzoek van een belanghebbende, gedaan aan burgemeester en wethouders, worden geopend op zaterdag, zondag en andere dagen dat de afdeling gesloten is, indien de belanghebbende aantoont dat met de te verrichten werkzaamheden niet kan worden gewacht tot de eerstvolgende openstelling van de afdeling.</text:p>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Wijze van voltrekking kosteloze huwelijken</text:p>
            <text:p text:style-name="al">Voor de voltrekking van de kosteloze plechtigheid als bedoeld in artikel 4 van de Wet rechten burgerlijke stand gelden de volgende bepalingen als het (bruids)paar kiest voor de plechtigheid in Wijchen:</text:p>
            <text:p text:style-name="al"/>
            <text:p text:style-name="al">
            <text:span text:style-name="nadrukvet">Algemeen:</text:span>
          </text:p>
            <text:list text:style-name="id1-3-2-2-7-5">
              <text:list-item text:style-override="id1-3-2-2-7-5-1">
                <text:number>•</text:number>
                <text:p text:style-name="al">(Bruids)paren kunnen alleen een kosteloze plechtigheid kiezen op een daartoe opengesteld tijdstip, zoals aangeven op de website.</text:p>
              </text:list-item>
              <text:list-item text:style-override="id1-3-2-2-7-5-2">
                <text:number>•</text:number>
                <text:p text:style-name="al">Voorafgaand aan de ceremonie vindt er géén gesprek plaats met de ambtenaar van de burgerlijke stand die het huwelijk zal voltrekken.</text:p>
              </text:list-item>
              <text:list-item text:style-override="id1-3-2-2-7-5-3">
                <text:number>•</text:number>
                <text:p text:style-name="al">Er wordt geen gastvrouw/gastheer ingezet.</text:p>
              </text:list-item>
              <text:list-item text:style-override="id1-3-2-2-7-5-4">
                <text:number>•</text:number>
                <text:p text:style-name="al">Het huwelijk wordt voltrokken in een spreekkamer van het Huis van de gemeente Wijchen.</text:p>
              </text:list-item>
              <text:list-item text:style-override="id1-3-2-2-7-5-5">
                <text:number>•</text:number>
                <text:p text:style-name="al">Er kan geen voorkeur worden uitgesproken voor een ambtenaar die het huwelijk zal voltrekken.</text:p>
              </text:list-item>
              <text:list-item text:style-override="id1-3-2-2-7-5-6">
                <text:number>•</text:number>
                <text:p text:style-name="al">Het geven van een persoonlijke invulling aan de ceremonie, zoals bijvoorbeeld een toespraak, het afspelen van muziek, etc. is niet toegestaan.</text:p>
              </text:list-item>
            </text:list>
            <text:p text:style-name="al">
            <text:span text:style-name="nadrukvet">Voor de kosteloze plechtigheid gelden aanvullend op de algemene regels ook onderstaande regels:</text:span>
          </text:p>
            <text:list text:style-name="id1-3-2-2-7-7">
              <text:list-item text:style-override="id1-3-2-2-7-7-1">
                <text:number>•</text:number>
                <text:p text:style-name="al">Van de (bruids)paren die gebruik willen maken van een huwelijk op een kosteloos tijdstip, moet tenminste één van de partners ingezetene zijn van de gemeente Wijchen (als bedoeld in art 1.1 onder f van de Wet basisregistratie personen).</text:p>
              </text:list-item>
              <text:list-item text:style-override="id1-3-2-2-7-7-2">
                <text:number>•</text:number>
                <text:p text:style-name="al">Tijdens de “kosteloze plechtigheid” zal invulling worden gegeven aan het wettelijke recht om te kunnen trouwen. Dit betekent dat het recht zich beperkt tot het opmaken van de akte, het geven van het “ja-woord” bij het huwelijk en het ondertekenen van de akte bij een huwelijk en een geregistreerd partnerschap.</text:p>
              </text:list-item>
            </text:list>
          </text:section>
          <text:section text:name="artikel_id1-3-2-2-8" text:style-name="artikel">
            <text:p text:style-name="artikel_kop_titel"><text:span text:style-name="artikel_kop_label">Artikel</text:span> <text:span text:style-name="artikel_kop_nr">8</text:span> Vergoeding</text:p>
            <text:p text:style-name="al">De buitengewoon ambtenaar van de burgerlijke stand, zoals genoemd in artikel 3, lid 2, ontvangt voor ieder afzonderlijk voltrokken huwelijk een vergoeding conform de Rechtspositieregeling voor de buitengewoon ambtenaren van de burgerlijke sta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heet : “Reglement burgerlijke stand Wijchen 2021”.</text:p>
              </text:list-item>
              <text:list-item text:style-override="id1-3-2-2-9-3">
                <text:number>2.</text:number>
                <text:p text:style-name="al">Dit reglement treedt de dag na die van de bekendmaking in werking.</text:p>
              </text:list-item>
              <text:list-item text:style-override="id1-3-2-2-9-4">
                <text:number>3.</text:number>
                <text:p text:style-name="al">Het reglement burgerlijke stand Wijchen 2009 wordt per dezelfde datum ingetrokken.</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burgemeester en wethouders van Wijchen op 13 juli 2021.</text:span>
          </text:p>
          </text:section>
          <text:section text:name="ondertekening_id1-3-2-3-2">
            <text:p><text:span text:style-name="functie">Burgemeester,</text:span></text:p>
            <text:p><text:span text:style-name="ondertekening_naam">
            <text:span text:style-name="voornaam">M. van</text:span>
            <text:span text:style-name="achternaam">Beek</text:span>
          </text:span></text:p>
          </text:section>
          <text:section text:name="ondertekening_id1-3-2-3-3">
            <text:p><text:span text:style-name="functie">Secretaris,</text:span></text:p>
            <text:p><text:span text:style-name="ondertekening_naam">
            <text:span text:style-name="voornaam">drs R.</text:span>
            <text:span text:style-name="achternaam">Boer</text:span>
          </text:span></text:p>
          </text:section>
        </text:section>
        <text:section text:name="bijlage_id1-3-2-4" text:style-name="bijlage">
          <text:p text:style-name="bijlage_top"/>
          <text:p text:style-name="hoofdstuk_kop">Bijlage1</text:p>
          <text:p text:style-name="tussenkopvet">Algemene voorwaarden voor aanwijzing van een Huis van de gemeente</text:p>
          <text:list text:style-name="id1-3-2-4-3">
            <text:list-item text:style-override="id1-3-2-4-3-1">
              <text:number>•</text:number>
              <text:p text:style-name="al">De veiligheid van de (buitengewoon) ambtenaar van de burgerlijke stand is gewaarborgd.</text:p>
            </text:list-item>
            <text:list-item text:style-override="id1-3-2-4-3-2">
              <text:number>•</text:number>
              <text:p text:style-name="al">Het begrip Huis van de gemeente binnen de gemeente Wijchen is ruim. Als Huis van de gemeente kan elk adres binnen de grenzen van de gemeente worden aangewezen en dit hoeft geen gebouw te zijn. Een huwelijk kan daarom ook buiten worden gesloten. De aanwijzing van een locatie tot Huis van de gemeente voor incidenteel (eenmalig) gebruik mag niet leiden tot strijd met de openbare orde.</text:p>
            </text:list-item>
            <text:list-item text:style-override="id1-3-2-4-3-3">
              <text:number>•</text:number>
              <text:p text:style-name="al">De eigenaar dan wel de daartoe bevoegde beheerder van de locatie verleent schriftelijk toestemming.</text:p>
            </text:list-item>
            <text:list-item text:style-override="id1-3-2-4-3-4">
              <text:number>•</text:number>
              <text:p text:style-name="al">Aanwijzing van een locatie tot Huis van de gemeente voor incidenteel gebruik is pas effectief nadat het (bruids)paar een schriftelijke bevestiging heeft ontvangen. De dag, het tijdstip en de locatie zijn uiterlijk 6 weken vóór de huwelijkssluiting schriftelijk aan de ambtenaar van de burgerlijke stand kenbaar gemaakt.</text:p>
            </text:list-item>
            <text:list-item text:style-override="id1-3-2-4-3-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Huis van de gemeente.</text:p>
            </text:list-item>
            <text:list-item text:style-override="id1-3-2-4-3-6">
              <text:number>•</text:number>
              <text:p text:style-name="al">Gebruikmaking van de openbare ruimte geschiedt met inachtneming van de regels in de APV.</text:p>
            </text:list-item>
            <text:list-item text:style-override="id1-3-2-4-3-7">
              <text:number>•</text:number>
              <text:p text:style-name="al">De tot Huis van de gemeente aangewezen locatie dient voor het doel en de duur van de huwelijkssluiting voor iedereen vrij bereikbaar en toegankelijk te zijn. In de openbare ruimten mag gedurende de gehele plechtigheid niet worden gerookt.</text:p>
            </text:list-item>
            <text:list-item text:style-override="id1-3-2-4-3-8">
              <text:number>•</text:number>
              <text:p text:style-name="al">Als een boot wordt gekozen als aangewezen locatie, dient de boot gedurende de plechtigheid voor een ieder bereikbaar en vrij toegankelijk te zijn. De boot ligt tijdens de plechtigheid aangemeerd aan de opstapplaats/ligplaats binnen de grenzen van de gemeente Wijchen.</text:p>
            </text:list-item>
            <text:list-item text:style-override="id1-3-2-4-3-9">
              <text:number>•</text:number>
              <text:p text:style-name="al">De gemeente is niet verantwoordelijk voor het regelen van parkeervoorzieningen ter plaatse.</text:p>
            </text:list-item>
            <text:list-item text:style-override="id1-3-2-4-3-10">
              <text:number>•</text:number>
              <text:p text:style-name="al">Indien de eigenaar of beheerder een vergoeding voor het gebruik van de locatie vraagt, is deze geheel voor rekening van het (bruids)paar.</text:p>
            </text:list-item>
            <text:list-item text:style-override="id1-3-2-4-3-11">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De locatie moet toegankelijk zijn voor mindervaliden. Ook moet er altijd een mogelijkheid zijn om de huwelijksvoltrekking overdekt te laten plaatsvinden. Aanwijzing leidt, anders dan bij overeenkomst, niet tot enige verantwoordelijkheid van de gemeente voor de inrichting, aankleding en verzorging van de locatie.</text:p>
            </text:list-item>
            <text:list-item text:style-override="id1-3-2-4-3-12">
              <text:number>•</text:number>
              <text:p text:style-name="al">Het niet voldoen aan de bepalingen van dit artikel kan voor de gemeente reden zijn de huwelijkssluiting niet op de overeengekomen tijd en locatie te laten plaatsvinden.</text:p>
            </text:list-item>
            <text:list-item text:style-override="id1-3-2-4-3-13">
              <text:number>•</text:number>
              <text:p text:style-name="al">De gemeente Wijchen is niet aansprakelijk voor de door huwelijkspartners, bezoekers behorend tot de bruiloftsgasten, of derden geleden schade, als gevolg van of in verband met het gebruik van de locatie.</text:p>
            </text:list-item>
          </text:list>
          <text:p text:style-name="al">
          <text:span text:style-name="nadrukcur">* De domeinmanager Publiekszaken is bevoegd de algemene voorwaarden (zoals vermeld in de bijlage) voor “aanwijzing van een Huis van de gemeente ” aan te pass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504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4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4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oek 1 van Boek 1 van het Burgerlijk Wetboek]|[1.0:c:BWBR0002656&amp;boek=1&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Wijchen 2021</meta:user-defined>
    <dc:language>nl</dc:language>
    <meta:user-defined meta:name="OVERHEIDop.locatietype/OVERHEIDop.gebiedsmarkering">Gemeente</meta:user-defined>
    <meta:user-defined meta:name="DC.title">Reglement burgerlijke stand Wijchen 2021</meta:user-defined>
    <meta:user-defined meta:name="DCTERMS.W3CDTF/DCTERMS.available">2021-10-25</meta:user-defined>
    <meta:user-defined meta:name="DCTERMS.W3CDTF/OVERHEIDop.jaargang">2021</meta:user-defined>
    <meta:user-defined meta:name="OVERHEIDop.publicationIssue">375042</meta:user-defined>
    <meta:user-defined meta:name="OVERHEIDop.betreftRegeling">CVDR663322_1</meta:user-defined>
    <meta:user-defined meta:name="xs:date/OVERHEIDop.startdatum">2021-10-26</meta:user-defined>
    <meta:user-defined meta:name="OVERHEIDop.GmbID/DC.identifier">gmb-2021-375042</meta:user-defined>
    <meta:user-defined meta:name="OVERHEIDop.versieInformatie"/>
  </office:meta>
</office:document-meta>
</file>