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zeestraatweg 607 in Hattemer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oktober 2021 de volgende melding heeft ontvangen:</text:p>
            <text:p text:style-name="common-al">Zuiderzeestraatweg 607 in Hattemerbroek, verwijderen van asbesthoudende materialen (026920210044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504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uiderzeestraatweg 607 in Hattemerbroek, verwijderen van asbesthoudende material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041</meta:user-defined>
    <meta:user-defined meta:name="OVERHEIDop.GmbID/DC.identifier">gmb-2021-375041</meta:user-defined>
    <meta:user-defined meta:name="OVERHEIDop.versieInformatie"/>
  </office:meta>
</office:document-meta>
</file>