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31, 2065 AJ, realiseren van een aanbouw aan het bestaande woonhuis, 20-10-2021, zaaknummer 5381597, olonummer 6093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04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31, 2065 AJ, realiseren van een aanbouw aan het bestaande woonhuis, 20-10-2021, zaaknummer 5381597, olonummer 6093281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40</meta:user-defined>
    <meta:user-defined meta:name="OVERHEIDop.GmbID/DC.identifier">gmb-2021-375040</meta:user-defined>
    <meta:user-defined meta:name="OVERHEIDop.versieInformatie"/>
  </office:meta>
</office:document-meta>
</file>