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't Rond 11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een ontwerpbesluit genomen op de aanvraag met zaaknummer OV-2021-3588 voor een omgevingsvergunning op de locatie 't Rond 11 te Beetsterzwaag. In het ontwerpbesluit wordt de vergunning verleend. Het besluit betreft:</text:p>
            <text:p text:style-name="common-al">brandveilig gebruik verbouw bestaande locatie De Omzwaai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24 okto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503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't Rond 11 te Beetsterzwaa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38</meta:user-defined>
    <meta:user-defined meta:name="OVERHEIDop.GmbID/DC.identifier">gmb-2021-375038</meta:user-defined>
    <meta:user-defined meta:name="OVERHEIDop.versieInformatie"/>
  </office:meta>
</office:document-meta>
</file>