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en 11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ITEN BEHANDELING STELLEN AANVRAGEN VOOR EEN OMGEVINGSVERGUNNING </text:p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
            <text:span text:style-name="nadrukvet">Ramen 11</text:span>, splitsen woning tot twee appartementen</text:p>
            <text:p text:style-name="common-al">Verzonden 18 okto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5037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3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3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amen 11 BUITEN BEHANDELING AANVRAAG OMGEVINGSVERGUNN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037</meta:user-defined>
    <meta:user-defined meta:name="OVERHEIDop.GmbID/DC.identifier">gmb-2021-375037</meta:user-defined>
    <meta:user-defined meta:name="OVERHEIDop.versieInformatie"/>
  </office:meta>
</office:document-meta>
</file>