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dhuislaan 3, 3755 HA, het realiseren van een nokverhoging aan de voo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aadhuislaan 3, 3755 HA, het realiseren van een nokverhoging aan de voorkant, ingekomen 18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7503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3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3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aadhuislaan 3, 3755 HA, het realiseren van een nokverhoging aan de voorkant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36</meta:user-defined>
    <meta:user-defined meta:name="OVERHEIDop.GmbID/DC.identifier">gmb-2021-375036</meta:user-defined>
    <meta:user-defined meta:name="OVERHEIDop.versieInformatie"/>
  </office:meta>
</office:document-meta>
</file>