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plaatsen van een carport met glazen dak, Beelaertslaan 27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624</text:p>
            <text:p text:style-name="common-al">OLO-nummer: 6315059</text:p>
            <text:p text:style-name="common-al">Omschrijving: het plaatsen van een carport met glazen dak</text:p>
            <text:p text:style-name="common-al">Adres: Beelaertslaan 27 te Oosterbeek</text:p>
            <text:p text:style-name="common-al">Activiteit: Bouwen, Strijdig gebruik grond/ bouww. met RO</text:p>
            <text:p text:style-name="common-al">Besluit: Verlenging beslistermijn</text:p>
            <text:p text:style-name="common-al">Datum ondertekening: 15-10-2021</text:p>
            <text:p text:style-name="common-al">Datum verzending:15-10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7503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3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3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plaatsen van een carport met glazen dak, Beelaertslaan 27 te Oosterbee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033</meta:user-defined>
    <meta:user-defined meta:name="OVERHEIDop.GmbID/DC.identifier">gmb-2021-375033</meta:user-defined>
    <meta:user-defined meta:name="OVERHEIDop.versieInformatie"/>
  </office:meta>
</office:document-meta>
</file>