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Ecoweg 11, 2141 DL, innemen en bewerken van PAK-arm dakafval tot bitumengranulaat voor de asfaltproductie in de bestaande loods, 20-10-2021, zaaknummer 5381346, olonummer 6455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02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Ecoweg 11, 2141 DL, innemen en bewerken van PAK-arm dakafval tot bitumengranulaat voor de asfaltproductie in de bestaande loods, 20-10-2021, zaaknummer 5381346, olonummer 6455509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29</meta:user-defined>
    <meta:user-defined meta:name="OVERHEIDop.GmbID/DC.identifier">gmb-2021-375029</meta:user-defined>
    <meta:user-defined meta:name="OVERHEIDop.versieInformatie"/>
  </office:meta>
</office:document-meta>
</file>